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4.424cm" style:rel-column-width="16383*"/>
    </style:style>
    <style:style style:name="Tableau2.D" style:family="table-column">
      <style:table-column-properties style:column-width="4.426cm" style:rel-column-width="16386*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097cm" fo:border="0.5pt solid #000000"/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4.424cm" style:rel-column-width="16383*"/>
    </style:style>
    <style:style style:name="Tableau2.D" style:family="table-column">
      <style:table-column-properties style:column-width="4.426cm" style:rel-column-width="16386*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097cm" fo:border="0.5pt solid #000000"/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left" fo:background-color="#ffffff">
        <style:background-image/>
      </style:table-properties>
    </style:style>
    <style:style style:name="Tableau1.A" style:family="table-column">
      <style:table-column-properties style:column-width="5.641cm"/>
    </style:style>
    <style:style style:name="Tableau1.B" style:family="table-column">
      <style:table-column-properties style:column-width="11.359cm"/>
    </style:style>
    <style:style style:name="Tableau1.A1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text-properties officeooo:rsid="000fc162" officeooo:paragraph-rsid="000e8280"/>
    </style:style>
    <style:style style:name="P4" style:family="paragraph" style:parent-style-name="Table_20_Contents">
      <style:text-properties style:text-underline-style="none" officeooo:rsid="0016f477" officeooo:paragraph-rsid="0016f477"/>
    </style:style>
    <style:style style:name="P5" style:family="paragraph" style:parent-style-name="Table_20_Contents">
      <style:text-properties style:text-underline-style="none" officeooo:rsid="0016f477" officeooo:paragraph-rsid="000e8280"/>
    </style:style>
    <style:style style:name="P6" style:family="paragraph" style:parent-style-name="Table_20_Contents">
      <style:text-properties style:text-underline-style="none" officeooo:rsid="00307a64" officeooo:paragraph-rsid="00307a64"/>
    </style:style>
    <style:style style:name="P7" style:family="paragraph" style:parent-style-name="Table_20_Contents">
      <style:text-properties style:text-underline-style="none" officeooo:rsid="00311b38" officeooo:paragraph-rsid="00311b38"/>
    </style:style>
    <style:style style:name="P8" style:family="paragraph" style:parent-style-name="Table_20_Contents">
      <style:text-properties officeooo:rsid="0016f477" officeooo:paragraph-rsid="0016f477"/>
    </style:style>
    <style:style style:name="P9" style:family="paragraph" style:parent-style-name="Table_20_Contents">
      <style:text-properties officeooo:rsid="001cfd51" officeooo:paragraph-rsid="001cfd51"/>
    </style:style>
    <style:style style:name="P10" style:family="paragraph" style:parent-style-name="Table_20_Contents">
      <style:text-properties officeooo:rsid="00217a78" officeooo:paragraph-rsid="00217a78"/>
    </style:style>
    <style:style style:name="P11" style:family="paragraph" style:parent-style-name="Standard">
      <style:text-properties officeooo:rsid="00023a47" officeooo:paragraph-rsid="00023a47"/>
    </style:style>
    <style:style style:name="P12" style:family="paragraph" style:parent-style-name="Standard">
      <style:text-properties fo:font-variant="normal" fo:text-transform="none" style:font-name="Liberation Sans" fo:font-size="12pt" style:text-underline-style="none" fo:font-weight="normal" officeooo:rsid="003847dc" officeooo:paragraph-rsid="00143496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variant="normal" fo:text-transform="none" style:font-name="Liberation Sans" fo:font-size="12pt" style:text-underline-style="none" fo:font-weight="normal" officeooo:rsid="002e8220" officeooo:paragraph-rsid="002e8220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Liberation Sans" fo:font-size="12pt" officeooo:rsid="002e8220" officeooo:paragraph-rsid="002e8220" style:font-size-asian="12pt" style:font-size-complex="12pt"/>
    </style:style>
    <style:style style:name="P15" style:family="paragraph" style:parent-style-name="Standard">
      <loext:graphic-properties draw:fill="none"/>
      <style:paragraph-properties fo:margin-left="-0.801cm" fo:margin-right="0cm" fo:text-align="center" style:justify-single-word="false" fo:text-indent="0cm" style:auto-text-indent="false" fo:background-color="transparent"/>
      <style:text-properties style:font-name="Liberation Sans" fo:font-size="12pt" officeooo:rsid="002e8220" officeooo:paragraph-rsid="002e8220" style:font-size-asian="12pt" style:font-size-complex="12pt"/>
    </style:style>
    <style:style style:name="P16" style:family="paragraph" style:parent-style-name="Standard">
      <style:text-properties style:font-name="Liberation Sans" fo:font-size="12pt" officeooo:rsid="002ff97c" officeooo:paragraph-rsid="002ff97c" style:font-size-asian="12pt" style:font-size-complex="12pt"/>
    </style:style>
    <style:style style:name="P17" style:family="paragraph" style:parent-style-name="Standard">
      <style:text-properties style:font-name="Liberation Sans" fo:font-size="12pt" officeooo:rsid="00305531" officeooo:paragraph-rsid="00305531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" fo:font-size="12pt" style:font-size-asian="12pt" style:font-size-complex="12pt"/>
    </style:style>
    <style:style style:name="P19" style:family="paragraph" style:parent-style-name="Table_20_Contents">
      <style:text-properties style:font-name="Liberation Sans" fo:font-size="12pt" officeooo:paragraph-rsid="001e70b0" style:font-size-asian="12pt" style:language-asian="fr" style:country-asian="FR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2e8220" officeooo:paragraph-rsid="002e8220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style:font-name="Liberation Sans" fo:font-size="12pt" fo:font-weight="bold" officeooo:rsid="001e70b0" officeooo:paragraph-rsid="001e70b0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2ff97c" officeooo:paragraph-rsid="002ff97c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style:font-name="Liberation Sans" officeooo:paragraph-rsid="002ff97c"/>
    </style:style>
    <style:style style:name="P24" style:family="paragraph" style:parent-style-name="Standard">
      <style:text-properties officeooo:rsid="002ac250" officeooo:paragraph-rsid="002e8220"/>
    </style:style>
    <style:style style:name="P25" style:family="paragraph" style:parent-style-name="Standard">
      <style:text-properties officeooo:paragraph-rsid="002e8220"/>
    </style:style>
    <style:style style:name="P26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2ff97c"/>
    </style:style>
    <style:style style:name="P27" style:family="paragraph" style:parent-style-name="Standard">
      <style:text-properties officeooo:paragraph-rsid="00023a47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TimesNewRomanPSMT" fo:font-size="12pt" fo:font-weight="bold" officeooo:paragraph-rsid="002e8220"/>
    </style:style>
    <style:style style:name="P2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TimesNewRomanPSMT" fo:font-size="12pt" officeooo:paragraph-rsid="002e8220"/>
    </style:style>
    <style:style style:name="P3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TimesNewRomanPSMT" fo:font-size="12pt" officeooo:paragraph-rsid="002ff97c"/>
    </style:style>
    <style:style style:name="P31" style:family="paragraph" style:parent-style-name="Table_20_Contents">
      <style:text-properties officeooo:rsid="00311b38" officeooo:paragraph-rsid="00311b38"/>
    </style:style>
    <style:style style:name="P3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311b38"/>
    </style:style>
    <style:style style:name="P33" style:family="paragraph">
      <loext:graphic-properties draw:fill="gradient" draw:fill-color="#ffffff" draw:fill-gradient-name="Gradient_20_1"/>
    </style:style>
    <style:style style:name="P34" style:family="paragraph">
      <loext:graphic-properties draw:fill="solid" draw:fill-color="#ffffff"/>
    </style:style>
    <style:style style:name="P35" style:family="paragraph">
      <loext:graphic-properties draw:fill="solid" draw:fill-color="#ffcc00" draw:opacity="50%"/>
    </style:style>
    <style:style style:name="P36" style:family="paragraph">
      <style:paragraph-properties fo:text-align="center" style:writing-mode="lr-tb"/>
    </style:style>
    <style:style style:name="P37" style:family="paragraph">
      <loext:graphic-properties draw:fill="none" draw:fill-color="#ffffff"/>
      <style:paragraph-properties fo:text-align="center"/>
    </style:style>
    <style:style style:name="P38" style:family="paragraph">
      <style:paragraph-properties fo:line-height="150%" fo:text-align="center" style:writing-mode="lr-tb"/>
    </style:style>
    <style:style style:name="P39" style:family="paragraph">
      <loext:graphic-properties draw:fill="none" draw:fill-color="#ffffff"/>
      <style:paragraph-properties fo:line-height="150%" fo:text-align="center"/>
    </style:style>
    <style:style style:name="P40" style:family="paragraph">
      <style:paragraph-properties style:writing-mode="lr-tb"/>
    </style:style>
    <style:style style:name="P41" style:family="paragraph">
      <loext:graphic-properties draw:fill="none" draw:fill-color="#ffffff"/>
    </style:style>
    <style:style style:name="T1" style:family="text">
      <style:text-properties officeooo:rsid="0011d83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5cb9" style:font-weight-asian="bold" style:font-weight-complex="bold"/>
    </style:style>
    <style:style style:name="T4" style:family="text">
      <style:text-properties fo:font-weight="bold" officeooo:rsid="0018ff62"/>
    </style:style>
    <style:style style:name="T5" style:family="text">
      <style:text-properties officeooo:rsid="00206bab"/>
    </style:style>
    <style:style style:name="T6" style:family="text">
      <style:text-properties officeooo:rsid="0021ae43"/>
    </style:style>
    <style:style style:name="T7" style:family="text">
      <style:text-properties officeooo:rsid="00023a47"/>
    </style:style>
    <style:style style:name="T8" style:family="text">
      <style:text-properties officeooo:rsid="002e8220"/>
    </style:style>
    <style:style style:name="T9" style:family="text">
      <style:text-properties style:font-name="TimesNewRomanPSMT" fo:font-size="12pt"/>
    </style:style>
    <style:style style:name="T10" style:family="text">
      <style:text-properties style:font-name="TimesNewRomanPSMT" fo:font-size="12pt" officeooo:rsid="00311b38"/>
    </style:style>
    <style:style style:name="T11" style:family="text">
      <style:text-properties officeooo:rsid="00305531"/>
    </style:style>
    <style:style style:name="T12" style:family="text">
      <style:text-properties officeooo:rsid="00311b38"/>
    </style:style>
    <style:style style:name="T13" style:family="text">
      <style:text-properties officeooo:rsid="00328322"/>
    </style:style>
    <style:style style:name="T14" style:family="text">
      <style:text-properties style:use-window-font-color="true" loext:opacity="0%" style:font-name="Comic Sans MS" fo:font-size="10pt" fo:language="fr" fo:country="FR" style:font-name-asian="Times New Roman" style:font-size-asian="10pt" style:font-name-complex="Comic Sans MS" style:font-size-complex="12pt" style:language-complex="ar" style:country-complex="SA"/>
    </style:style>
    <style:style style:name="T15" style:family="text">
      <style:text-properties style:use-window-font-color="true" loext:opacity="0%" style:text-position="sub 58%" style:font-name="Comic Sans MS" fo:font-size="10pt" fo:language="fr" fo:country="FR" style:font-name-asian="Times New Roman" style:font-size-asian="10pt" style:font-name-complex="Comic Sans MS" style:font-size-complex="12pt" style:language-complex="ar" style:country-complex="SA"/>
    </style:style>
    <style:style style:name="gr1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foreground"/>
    </style:style>
    <style:style style:name="gr3" style:family="graphic">
      <style:graphic-properties draw:stroke="solid" svg:stroke-width="0.026cm" svg:stroke-color="#000000" draw:stroke-linejoin="miter" draw:fill="gradient" draw:fill-color="#ffffff" draw:fill-gradient-name="Gradient_20_1" draw:textarea-horizontal-align="left" draw:textarea-vertical-align="top" draw:auto-grow-height="false" fo:min-height="2.48cm" fo:min-width="0cm" fo:padding-top="0.229cm" fo:padding-bottom="0.229cm" fo:padding-left="0.441cm" fo:padding-right="0.441cm" fo:wrap-option="wrap" draw:shadow-color="#808080" loext:decorative="false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loext:decorative="false" style:run-through="foreground"/>
    </style:style>
    <style:style style:name="gr5" style:family="graphic">
      <style:graphic-properties draw:stroke="solid" svg:stroke-width="0.026cm" svg:stroke-color="#000000" draw:stroke-linejoin="miter" draw:fill="gradient" draw:fill-color="#ffffff" draw:fill-gradient-name="Gradient_20_1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loext:decorative="false" style:run-through="foreground"/>
    </style:style>
    <style:style style:name="gr6" style:family="graphic">
      <style:graphic-properties draw:stroke="solid" svg:stroke-width="0.009cm" svg:stroke-color="#000000" draw:stroke-linejoin="miter" draw:fill="solid" draw:fill-color="#ffcc00" draw:opacity="5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loext:decorative="false" style:run-through="foreground"/>
    </style:style>
    <style:style style:name="gr7" style:family="graphic">
      <style:graphic-properties draw:stroke="none" draw:fill="solid" draw:fill-color="#ffcc00" draw:opacity="50%" draw:textarea-horizontal-align="left" draw:textarea-vertical-align="top" draw:auto-grow-height="false" fo:min-height="0.863cm" fo:min-width="0cm" fo:padding-top="0.224cm" fo:padding-bottom="0.224cm" fo:padding-left="0.448cm" fo:padding-right="0.448cm" fo:wrap-option="wrap" draw:shadow-offset-x="0.071cm" draw:shadow-offset-y="0.071cm" draw:shadow-color="#808080" draw:shadow-opacity="100%" loext:decorative="false" style:run-through="foreground"/>
    </style:style>
    <style:style style:name="gr8" style:family="graphic">
      <style:graphic-properties draw:stroke="solid" svg:stroke-width="0.009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loext:decorative="false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2nd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0"><text:span text:style-name="T13">05 - </text:span>Identification des ions</text:p>
            <text:p text:style-name="P12"/>
            <text:p text:style-name="P13">Un corps est retrouvé sur la plage. Lors de l’autopsie un doute demeure sur les causes de la noyade : la personne est-elle morte dans la mer (donc un accident) ou ailleurs (donc un meurtre) ?</text:p>
            <text:p text:style-name="P13">Le liquide prélevé dans ses poumons est disponible sur la table (échantillon 1).</text:p>
            <text:p text:style-name="P13">De l’eau de mer est disponible sur la table (échantillon 2).</text:p>
            <text:p text:style-name="P12"/>
            <text:p text:style-name="P21"><text:span text:style-name="T5">1</text:span>) <text:span text:style-name="T8">Reconnaitre les ions</text:span></text:p>
            <text:p text:style-name="P19"/>
            <text:p text:style-name="P14">Prendre 2 mL de solution à tester dans un tube à essai et ajouter 3 gouttes de réactif</text:p>
            <text:p text:style-name="P15"><draw:g text:anchor-type="as-char" draw:z-index="0" draw:name="Forme1" draw:style-name="gr1"><draw:g draw:style-name="gr2"><draw:g draw:style-name="gr2"><draw:g draw:style-name="gr2"><draw:custom-shape draw:style-name="gr3" draw:text-style-name="P33" svg:width="0.417cm" svg:height="3.059cm" svg:x="3.013cm" svg:y="1.612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34" svg:width="0.484cm" svg:height="0.19cm" svg:x="2.99cm" svg:y="1.598cm"><text:p/><draw:enhanced-geometry svg:viewBox="0 0 21600 21600" draw:type="rectangle" draw:enhanced-path="M 0 0 L 21600 0 21600 21600 0 21600 0 0 Z N"/></draw:custom-shape></draw:g><draw:custom-shape draw:style-name="gr5" draw:text-style-name="P33" svg:width="0.433cm" svg:height="0.059cm" svg:x="3.006cm" svg:y="1.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6" draw:text-style-name="P35" svg:width="0.406cm" svg:height="0.059cm" svg:x="3.013cm" svg:y="3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5" svg:width="0.399cm" svg:height="1.311cm" svg:x="3.023cm" svg:y="3.351cm"><text:p/><draw:enhanced-geometry svg:viewBox="0 0 431 1572" draw:type="non-primitive" draw:enhanced-path="M 0 39 L 5 1401 35 1485 91 1533 177 1569 226 1572 292 1557 368 1518 414 1461 431 1401 423 42 351 9 213 0 84 6 0 39 Z N"/></draw:custom-shape></draw:g><draw:g draw:style-name="gr2"><draw:custom-shape draw:style-name="gr8" draw:text-style-name="P34" svg:width="0.055cm" svg:height="0.047cm" svg:x="3.08cm" svg:y="3.4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3.318cm" svg:y="3.6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3.279cm" svg:y="4.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3.08cm" svg:y="4.0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3.226cm" svg:y="3.9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3.256cm" svg:y="3.4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3.23cm" svg:y="4.2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3.066cm" svg:y="3.7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3.21cm" svg:y="3.8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3.069cm" svg:y="4.4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3.279cm" svg:y="3.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3.15cm" svg:y="3.6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3.203cm" svg:y="3.6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3.119cm" svg:y="3.9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3.265cm" svg:y="4.5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2"><draw:g draw:style-name="gr2"><draw:g draw:style-name="gr2"><draw:custom-shape draw:style-name="gr3" draw:text-style-name="P33" svg:width="0.417cm" svg:height="3.059cm" svg:x="9.398cm" svg:y="1.612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34" svg:width="0.484cm" svg:height="0.19cm" svg:x="9.375cm" svg:y="1.598cm"><text:p/><draw:enhanced-geometry svg:viewBox="0 0 21600 21600" draw:type="rectangle" draw:enhanced-path="M 0 0 L 21600 0 21600 21600 0 21600 0 0 Z N"/></draw:custom-shape></draw:g><draw:custom-shape draw:style-name="gr5" draw:text-style-name="P33" svg:width="0.433cm" svg:height="0.059cm" svg:x="9.391cm" svg:y="1.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6" draw:text-style-name="P35" svg:width="0.406cm" svg:height="0.059cm" svg:x="9.398cm" svg:y="3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5" svg:width="0.399cm" svg:height="1.311cm" svg:x="9.409cm" svg:y="3.351cm"><text:p/><draw:enhanced-geometry svg:viewBox="0 0 431 1572" draw:type="non-primitive" draw:enhanced-path="M 0 39 L 5 1401 35 1485 91 1533 177 1569 226 1572 292 1557 368 1518 414 1461 431 1401 423 42 351 9 213 0 84 6 0 39 Z N"/></draw:custom-shape></draw:g><draw:g draw:style-name="gr2"><draw:custom-shape draw:style-name="gr8" draw:text-style-name="P34" svg:width="0.055cm" svg:height="0.047cm" svg:x="9.465cm" svg:y="3.4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9.703cm" svg:y="3.6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9.664cm" svg:y="4.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9.465cm" svg:y="4.0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9.611cm" svg:y="3.9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9.641cm" svg:y="3.4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9.615cm" svg:y="4.2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9.451cm" svg:y="3.7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9.596cm" svg:y="3.8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9.454cm" svg:y="4.4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9.664cm" svg:y="3.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9.536cm" svg:y="3.6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9.589cm" svg:y="3.6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9.504cm" svg:y="3.9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9.65cm" svg:y="4.5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2"><draw:g draw:style-name="gr2"><draw:g draw:style-name="gr2"><draw:custom-shape draw:style-name="gr3" draw:text-style-name="P33" svg:width="0.417cm" svg:height="3.059cm" svg:x="15.145cm" svg:y="1.612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34" svg:width="0.484cm" svg:height="0.19cm" svg:x="15.122cm" svg:y="1.598cm"><text:p/><draw:enhanced-geometry svg:viewBox="0 0 21600 21600" draw:type="rectangle" draw:enhanced-path="M 0 0 L 21600 0 21600 21600 0 21600 0 0 Z N"/></draw:custom-shape></draw:g><draw:custom-shape draw:style-name="gr5" draw:text-style-name="P33" svg:width="0.433cm" svg:height="0.059cm" svg:x="15.138cm" svg:y="1.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6" draw:text-style-name="P35" svg:width="0.406cm" svg:height="0.059cm" svg:x="15.145cm" svg:y="3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5" svg:width="0.399cm" svg:height="1.311cm" svg:x="15.155cm" svg:y="3.351cm"><text:p/><draw:enhanced-geometry svg:viewBox="0 0 431 1572" draw:type="non-primitive" draw:enhanced-path="M 0 39 L 5 1401 35 1485 91 1533 177 1569 226 1572 292 1557 368 1518 414 1461 431 1401 423 42 351 9 213 0 84 6 0 39 Z N"/></draw:custom-shape></draw:g><draw:g draw:style-name="gr2"><draw:custom-shape draw:style-name="gr8" draw:text-style-name="P34" svg:width="0.055cm" svg:height="0.047cm" svg:x="15.212cm" svg:y="3.4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15.45cm" svg:y="3.6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15.411cm" svg:y="4.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15.212cm" svg:y="4.0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15.358cm" svg:y="3.9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15.388cm" svg:y="3.4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15.362cm" svg:y="4.2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15.198cm" svg:y="3.7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15.342cm" svg:y="3.8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15.201cm" svg:y="4.4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15.411cm" svg:y="3.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15.282cm" svg:y="3.6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15.335cm" svg:y="3.6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15.251cm" svg:y="3.9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34" svg:width="0.055cm" svg:height="0.047cm" svg:x="15.397cm" svg:y="4.5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frame draw:style-name="gr9" draw:text-style-name="P37" svg:width="4.208cm" svg:height="1.35cm" svg:x="0cm" svg:y="3.565cm"><draw:text-box><text:p text:style-name="P36"><text:span text:style-name="T14">Solution 1</text:span></text:p></draw:text-box></draw:frame><draw:frame draw:style-name="gr9" draw:text-style-name="P39" svg:width="4.208cm" svg:height="1.377cm" svg:x="6.006cm" svg:y="3.54cm"><draw:text-box><text:p text:style-name="P38"><text:span text:style-name="T14">Solution 1</text:span></text:p></draw:text-box></draw:frame><draw:frame draw:style-name="gr9" draw:text-style-name="P39" svg:width="4.208cm" svg:height="1.35cm" svg:x="12.003cm" svg:y="3.485cm"><draw:text-box><text:p text:style-name="P38"><text:span text:style-name="T14">Solution 1</text:span></text:p></draw:text-box></draw:frame><draw:frame draw:style-name="gr9" draw:text-style-name="P37" svg:width="5.319cm" svg:height="1.086cm" svg:x="12.566cm" svg:y="0cm"><draw:text-box><text:p text:style-name="P36"><text:span text:style-name="T14">Solution de nitrate d’argent</text:span></text:p><text:p text:style-name="P36"><text:span text:style-name="T14">(AgNO</text:span><text:span text:style-name="T15">3</text:span><text:span text:style-name="T14">)</text:span></text:p></draw:text-box></draw:frame><draw:frame draw:style-name="gr9" draw:text-style-name="P37" svg:width="5.296cm" svg:height="1.278cm" svg:x="6.821cm" svg:y="0.002cm"><draw:text-box><text:p text:style-name="P36"><text:span text:style-name="T14">Solution de chlorure de baryum (BaCl</text:span><text:span text:style-name="T15">2</text:span><text:span text:style-name="T14">)</text:span></text:p></draw:text-box></draw:frame><draw:frame draw:style-name="gr9" draw:text-style-name="P37" svg:width="4.657cm" svg:height="1.324cm" svg:x="1.074cm" svg:y="0.002cm"><draw:text-box><text:p text:style-name="P36"><text:span text:style-name="T14">Solution de soude</text:span></text:p><text:p text:style-name="P36"><text:span text:style-name="T14">(NaOH)</text:span></text:p></draw:text-box></draw:frame><draw:line draw:style-name="gr10" draw:text-style-name="P37" svg:x1="3.256cm" svg:y1="0.986cm" svg:x2="3.256cm" svg:y2="1.625cm"><text:p/></draw:line><draw:line draw:style-name="gr10" draw:text-style-name="P37" svg:x1="15.335cm" svg:y1="1.039cm" svg:x2="15.335cm" svg:y2="1.678cm"><text:p/></draw:line><draw:line draw:style-name="gr10" draw:text-style-name="P37" svg:x1="9.615cm" svg:y1="1.012cm" svg:x2="9.615cm" svg:y2="1.651cm"><text:p/></draw:line><draw:frame draw:style-name="gr9" draw:text-style-name="P41" svg:width="4.525cm" svg:height="1.165cm" svg:x="2.143cm" svg:y="5.154cm"><draw:text-box><text:p text:style-name="P40"><text:span text:style-name="T14">TUBE N°1</text:span></text:p></draw:text-box></draw:frame><draw:frame draw:style-name="gr9" draw:text-style-name="P41" svg:width="4.525cm" svg:height="1.165cm" svg:x="14.023cm" svg:y="5.075cm"><draw:text-box><text:p text:style-name="P40"><text:span text:style-name="T14">TUBE N°3</text:span></text:p></draw:text-box></draw:frame><draw:frame draw:style-name="gr9" draw:text-style-name="P41" svg:width="4.525cm" svg:height="1.165cm" svg:x="8.334cm" svg:y="5.128cm"><draw:text-box><text:p text:style-name="P40"><text:span text:style-name="T14">TUBE N°2</text:span></text:p></draw:text-box></draw:frame></draw:g></text:p>
            <text:p text:style-name="P16">Recommencer avec les autres solutions et compléter le tableau suivant <text:span text:style-name="T11">en indiquant si il y a un précipité et quelle est sa couleur.</text:span></text:p>
            <text:p text:style-name="P16"/>
            <table:table table:name="Tableau2" table:style-name="Tableau2">
              <table:table-column table:style-name="Tableau2.A" table:number-columns-repeated="3"/>
              <table:table-column table:style-name="Tableau2.D"/>
              <table:table-row>
                <table:table-cell table:style-name="Tableau2.A1" office:value-type="string">
                  <text:p text:style-name="P22">Solution testée</text:p>
                </table:table-cell>
                <table:table-cell table:style-name="Tableau2.A1" office:value-type="string">
                  <text:p text:style-name="P23">nitrate d'argent<text:line-break/></text:p>
                </table:table-cell>
                <table:table-cell table:style-name="Tableau2.A1" office:value-type="string">
                  <text:p text:style-name="P23">chlorure de baryum<text:line-break/></text:p>
                </table:table-cell>
                <table:table-cell table:style-name="Tableau2.D1" office:value-type="string">
                  <text:p text:style-name="P23">hydroxyde de sodium<text:line-break/></text:p>
                </table:table-cell>
              </table:table-row>
              <table:table-row>
                <table:table-cell table:style-name="Tableau2.A2" office:value-type="string">
                  <text:p text:style-name="P23">chlorure de sodium</text:p>
                  <text:p text:style-name="P23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D2" office:value-type="string">
                  <text:p text:style-name="P18"/>
                </table:table-cell>
              </table:table-row>
              <table:table-row>
                <table:table-cell table:style-name="Tableau2.A2" office:value-type="string">
                  <text:p text:style-name="P23">sulfate de zinc</text:p>
                  <text:p text:style-name="P23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D2" office:value-type="string">
                  <text:p text:style-name="P18"/>
                </table:table-cell>
              </table:table-row>
              <table:table-row>
                <table:table-cell table:style-name="Tableau2.A2" office:value-type="string">
                  <text:p text:style-name="P23">sulfate de cuivre II</text:p>
                  <text:p text:style-name="P23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D2" office:value-type="string">
                  <text:p text:style-name="P18"/>
                </table:table-cell>
              </table:table-row>
              <table:table-row>
                <table:table-cell table:style-name="Tableau2.A2" office:value-type="string">
                  <text:p text:style-name="P23">sulfate de fer II</text:p>
                  <text:p text:style-name="P23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D2" office:value-type="string">
                  <text:p text:style-name="P18"/>
                </table:table-cell>
              </table:table-row>
              <table:table-row>
                <table:table-cell table:style-name="Tableau2.A2" office:value-type="string">
                  <text:p text:style-name="P23">chlorure de fer III</text:p>
                  <text:p text:style-name="P23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D2" office:value-type="string">
                  <text:p text:style-name="P18"/>
                </table:table-cell>
              </table:table-row>
            </table:table>
            <text:p text:style-name="P16"/>
            <text:p text:style-name="P17">Préciser dans le tableau, sous leur nom, les formules des ions.</text:p>
            <text:p text:style-name="P17"><text:soft-page-break/><text:span text:style-name="T2">2) Aider les enquêteurs</text:span></text:p>
            <text:p text:style-name="P17"/>
            <text:p text:style-name="P17">Prélever les échantillons et réaliser les tests afin de savoir si les poumons de la victime contiennent de l’eau de mer ou non.</text:p>
            <text:p text:style-name="P17">Rédiger un compte-rendu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1.B2" office:value-type="string">
            <text:p text:style-name="P8">DS15</text:p>
            <text:p text:style-name="P8">DS21</text:p>
            <text:p text:style-name="P10">A1</text:p>
            <text:p text:style-name="P10">A2</text:p>
            <text:p text:style-name="P10">A3</text:p>
            <text:p text:style-name="P3"/>
            <text:p text:style-name="P3"/>
            <text:p text:style-name="P3"/>
            <text:p text:style-name="P4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3"/>
            <text:p text:style-name="P5"/>
            <text:p text:style-name="P5"/>
            <text:p text:style-name="P5"/>
            <text:p text:style-name="P6">C18</text:p>
            <text:p text:style-name="P5"/>
            <text:p text:style-name="P5"/>
            <text:p text:style-name="P5"/>
            <text:p text:style-name="P5"/>
            <text:p text:style-name="P5"/>
            <text:p text:style-name="P7">DS6</text:p>
            <text:p text:style-name="P5"/>
            <text:p text:style-name="P7">DS14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C6</text:p>
            <text:p text:style-name="P5"/>
            <text:p text:style-name="P7">DS11</text:p>
            <text:p text:style-name="P5"/>
            <text:p text:style-name="P7">DS4</text:p>
            <text:p text:style-name="P5"/>
            <text:p text:style-name="P31">DS20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6">1</text:span><text:span text:style-name="T12">2</text:span></text:p>
          </table:table-cell>
        </table:table-row>
      </table:table>
      <text:p text:style-name="P27"><text:soft-page-break/><text:span text:style-name="T3">Materiel </text:span><text:span text:style-name="T7">:</text:span></text:p>
      <text:p text:style-name="P11"/>
      <text:p text:style-name="P2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8">Élèves</text:p>
          </table:table-cell>
          <table:table-cell table:style-name="Tableau1.A1" office:value-type="string">
            <text:p text:style-name="P29"><text:s/><text:span text:style-name="T4">Prof</text:span></text:p>
          </table:table-cell>
        </table:table-row>
        <table:table-row>
          <table:table-cell table:style-name="Tableau1.A2" office:value-type="string">
            <text:p text:style-name="P32">• <text:span text:style-name="T12">21</text:span><text:span text:style-name="T9"> tubes à essais <text:line-break/></text:span><text:span text:style-name="T10">Porte tube à essai</text:span><text:span text:style-name="T9"><text:line-break/>• Lampe UV<text:line-break/>• 1 bécher de 50 mL<text:line-break/> </text:span></text:p>
            <text:p text:style-name="P30">• Solution de nitrate d'argent<text:line-break/>• Solution de chlorure de baryum<text:line-break/>• Solution d'hydroxyde de sodium</text:p>
          </table:table-cell>
          <table:table-cell table:style-name="Tableau1.A2" office:value-type="string">
            <text:p text:style-name="P26">• <text:span text:style-name="T9">Solution de chlorure de sodium <text:line-break/>• Solution de sulfate de zinc<text:line-break/>• Solution de sulfate de cuivre II <text:line-break/>• Solution de sulfate de fer II<text:line-break/></text:span>• <text:span text:style-name="T9">Solution de chlorure de fer III<text:line-break/></text:span></text:p>
            <text:p text:style-name="P30"><text:line-break/>• Solution de sulfate de fer III (étiquetée solution trouvée dans les poumons d<text:span text:style-name="T12">e la victime</text:span>)<text:line-break/>• Solution de chlorure de sodium (étiquetée eau de mer)<text:line-break/>• <text:span text:style-name="T12">7</text:span> béchers de 100 mL<text:line-break/>• 2 feutres <text:line-break/>• Pipettes plastique 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gradient draw:name="Gradient_20_1" draw:display-name="Gradient 1" draw:style="axial" draw:start-color="#ffffff" draw:end-color="#757575" draw:start-intensity="100%" draw:end-intensity="100%" draw:angle="270deg" draw:border="0%">
      <loext:gradient-stop svg:offset="0" loext:color-type="rgb" loext:color-value="#ffffff"/>
      <loext:gradient-stop svg:offset="1" loext:color-type="rgb" loext:color-value="#757575"/>
    </draw:gradient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1-24T08:33:15.036223293</dc:date>
    <meta:editing-duration>PT2H57M54S</meta:editing-duration>
    <meta:editing-cycles>30</meta:editing-cycles>
    <meta:generator>LibreOffice/24.2.3.2$MacOSX_AARCH64 LibreOffice_project/433d9c2ded56988e8a90e6b2e771ee4e6a5ab2ba</meta:generator>
    <meta:print-date>2022-09-14T15:31:26.575877295</meta:print-date>
    <meta:document-statistic meta:table-count="3" meta:image-count="0" meta:object-count="0" meta:page-count="3" meta:paragraph-count="42" meta:word-count="306" meta:character-count="1625" meta:non-whitespace-character-count="1337"/>
  </office:meta>
</office:document-meta>
</file>